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3" style:family="paragraph" style:parent-style-name="Standard">
      <style:paragraph-properties fo:margin-top="0cm" fo:margin-bottom="0cm" fo:text-align="center"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margin-top="0cm" fo:margin-bottom="0cm" fo:text-align="justify" style:justify-single-word="false"/>
      <style:text-properties style:font-name="Times New Roman" fo:font-size="14pt" style:font-name-asian="Times New Roman1" style:font-size-asian="14pt" style:language-asian="el" style:country-asian="GR" style:font-name-complex="Times New Roman1" style:font-size-complex="14pt"/>
    </style:style>
    <style:style style:name="P5" style:family="paragraph" style:parent-style-name="Standard">
      <style:paragraph-properties fo:margin-top="0cm" fo:margin-bottom="0cm" fo:text-align="end" style:justify-single-word="false"/>
    </style:style>
    <style:style style:name="P6" style:family="paragraph" style:parent-style-name="Standard" style:master-page-name="Standard">
      <style:paragraph-properties fo:margin-top="0cm" fo:margin-bottom="0cm" fo:text-align="center" style:justify-single-word="false" style:page-number="auto"/>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fo:text-align="justify" style:justify-single-word="false"/>
      <style:text-properties style:font-name="Times New Roman" fo:font-size="14pt" style:font-name-asian="Times New Roman1" style:font-size-asian="14pt" style:language-asian="el" style:country-asian="GR"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ΙΑΤΡΙΚΟΣ ΣΥΛΛΟΓΟΣ ΛΕΣΒΟΥ</text:p>
      <text:p text:style-name="P3"/>
      <text:p text:style-name="P5"><text:span text:style-name="T1">Μυτιλήνη, 28</text:span><text:bookmark text:name="_GoBack"/><text:span text:style-name="T1">/05/2024</text:span></text:p>
      <text:p text:style-name="P2">Προς: ΙΑΤΡΟΥΣ - ΜΕΛΗ του Ι.Σ. Λέσβου</text:p>
      <text:p text:style-name="P2"/>
      <text:p text:style-name="P1"><text:span text:style-name="T1">ΘΕΜΑ: </text:span><text:span text:style-name="T2">«Διαχείριση ηλεκτρονικών παραπεμπτικών ΕΟΠΥΥ»</text:span></text:p>
      <text:p text:style-name="P4"/>
      <text:p text:style-name="P4">Μετά από σχετική παρέμβαση στον Ι.Σ. Λέσβου των ιδιωτών συναδέλφων βιοπαθολόγων - μικροβιολόγων, μελών του συλλόγου μας, ώστε να διαφυλαχθεί η βιωσιμότητα των ιατρείων τους στα πλαίσια της ΠΦΥ, και με αφορμή:</text:p>
      <text:p text:style-name="P4">1) τις τρέχουσες πανελλαδικές κινητοποιήσεις των ελευθεροεπαγγελματιών εργαστηριακών ιατρών για τη συνεχιζόμενη -επί 12ετίας- περικοπή των δεδουλευμένων τους από τον ΕΟΠΠΥ και</text:p>
      <text:p text:style-name="P4">2) τις ιδιαίτερες συνθήκες εργασίας που έχουν διαμορφωθεί για τον κλάδο τους (ηλεκτρονικός φάκελος ασθενούς, ψηφιακά καταθετήρια, έλεγχος και διασταύρωση τιμολογίων με εκτελεσμένες εξετάσεις από ΕΟΠΥΥ, έλεγχος αποδείξεων από εφορία μέχρι το τέλος της ημέρας),</text:p>
      <text:p text:style-name="P4">Οι συνάδελφοι κλινικοί ιατροί - μέλη του συλλόγου μας:</text:p>
      <text:p text:style-name="P4">1) Παρακαλούνται όπως η από μέρους τους παραγγελία των εργαστηριακών εξετάσεων να συνοδεύεται -όπως προβλέπεται- από την έκδοση των αντίστοιχων ηλεκτρονικών παραπεμπτικών, ώστε να είναι εφικτή η απρόσκοπτη εξυπηρέτηση των ασφαλισμένων του ΕΟΠΥΥ μετά και από τον έλεγχο ταυτοπροσωπίας με τον ΑΜΚΑ, που θα διενεργείται στα εργαστήρια,</text:p>
      <text:p text:style-name="P4">2) Ενημερώνονται ότι στο κάθε περιστατικό θα εκτελούνται μέσω ΕΟΠΥΥ αυστηρά και μόνο οι εξετάσεις που έχουν συνταγογραφηθεί. Οι υπόλοιπες που τυχόν δεν έχουν συνταγογραφηθεί (λόγω του «πλαφόν» στη συνταγογράφηση των κλινικών ιατρών), είτε θα πραγματοποιούνται σε 2ο χρόνο μετά από νέα συνταγογράφηση και νέα αιμοληψία ή θα επιβαρύνουν αναγκαστικά τους ασφαλισμένους,</text:p>
      <text:p text:style-name="P4">3) Παρακαλούνται όπως ακολουθούν τα διαθέσιμα διαγνωστικά πρωτόκολλα ανάλογα με το γνωστικό αντικείμενο της ειδικότητάς τους, ώστε να είναι αποδεκτή από τον ΕΟΠΥΥ η εκτέλεση των παραπεμπτικών, και τέλος,</text:p>
      <text:p text:style-name="P4">4) Παρακαλούνται όπως λαμβάνουν υπόψη τις «εξαιρέσεις» που εμφανίζονται στην ΗΔΙΚΑ, τηρώντας τις ορισθείσες χρονικές περιόδους αναγραφής της ίδιας εξέτασης στον ίδιο ΑΜΚΑ (ΦΕΚ Β αρ. 4630 /2-9-2022), ώστε τα παραπεμπτικά που προσκομίζονται να επιτρέπεται να εκτελεστούν στα ιδιωτικά εργαστήρια.</text:p>
      <text:p text:style-name="P4"><text:soft-page-break/></text:p>
      <text:p text:style-name="P8">Ο Πρόεδρος <text:s text:c="55"/>Ο Γεν. Γραμματέας</text:p>
      <text:p text:style-name="P8"/>
      <text:p text:style-name="P8">Π. Προβέτζας <text:s text:c="64"/>Ε. Ταπανλή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Ιατρικος Συλλογος  Λέσβου</dc:creator>
    <meta:editing-cycles>9</meta:editing-cycles>
    <meta:creation-date>2024-05-26T18:48:00</meta:creation-date>
    <dc:date>2024-05-28T10:02:37.99</dc:date>
    <meta:editing-duration>PT3M42S</meta:editing-duration>
    <meta:generator>OpenOffice/4.1.5$Win32 OpenOffice.org_project/415m1$Build-9789</meta:generator>
    <meta:document-statistic meta:table-count="0" meta:image-count="0" meta:object-count="0" meta:page-count="2" meta:paragraph-count="14" meta:word-count="292" meta:character-count="2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